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size-complex="14pt"/>
    </style:style>
    <style:style style:name="P3" style:parent-style-name="Заголовок" style:family="paragraph">
      <style:paragraph-properties fo:text-align="justify" fo:margin-left="0.4923in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T5" style:parent-style-name="Основнойшрифтабзаца" style:family="text">
      <style:text-properties fo:font-size="16pt" style:font-size-asian="16pt" style:font-size-complex="16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4pt" style:font-size-asian="14pt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Заголовок" style:family="paragraph">
      <style:paragraph-properties fo:text-align="justify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  <style:text-properties style:font-size-complex="12pt"/>
    </style:style>
    <style:style style:name="P18" style:parent-style-name="Standard" style:family="paragraph">
      <style:text-properties fo:font-weight="bold" style:font-weight-asian="bold" fo:font-size="16pt" style:font-size-asian="16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Заголовок1" style:family="paragraph">
      <style:paragraph-properties fo:line-height="100%" fo:text-indent="0.3937in"/>
    </style:style>
    <style:style style:name="P25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 style:font-size-complex="14pt"/>
    </style:style>
    <style:style style:name="P28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29" style:parent-style-name="ConsPlusNormal" style:family="paragraph">
      <style:paragraph-properties fo:text-align="justify" fo:text-indent="0.3937in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5" style:parent-style-name="ConsPlusNormal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ConsPlus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44" style:parent-style-name="ConsPlusNormal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ConsPlusNormal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ConsPlusNormal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5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66" style:parent-style-name="Основнойшрифтабзаца" style:family="text">
      <style:text-properties style:font-size-complex="14pt"/>
    </style:style>
    <style:style style:name="P67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68" style:parent-style-name="Основнойшрифтабзаца" style:family="text">
      <style:text-properties style:font-size-complex="14pt"/>
    </style:style>
    <style:style style:name="P69" style:parent-style-name="Textbody" style:family="paragraph">
      <style:paragraph-properties>
        <style:tab-stops>
          <style:tab-stop style:type="left" style:position="0.5833in"/>
        </style:tab-stops>
      </style:paragraph-properties>
      <style:text-properties style:font-size-complex="14pt"/>
    </style:style>
    <style:style style:name="P70" style:parent-style-name="Textbody" style:family="paragraph">
      <style:paragraph-properties>
        <style:tab-stops>
          <style:tab-stop style:type="left" style:position="0.5833in"/>
        </style:tab-stops>
      </style:paragraph-properties>
      <style:text-properties style:font-size-complex="14pt"/>
    </style:style>
    <style:style style:name="P71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72" style:parent-style-name="Основнойшрифтабзаца" style:family="text">
      <style:text-properties style:font-size-complex="14pt"/>
    </style:style>
    <style:style style:name="T73" style:parent-style-name="Основнойшрифтабзаца" style:family="text">
      <style:text-properties style:font-size-complex="14pt"/>
    </style:style>
    <style:style style:name="T74" style:parent-style-name="Основнойшрифтабзаца" style:family="text">
      <style:text-properties fo:color="#000000" style:font-size-complex="14pt"/>
    </style:style>
    <style:style style:name="T75" style:parent-style-name="Основнойшрифтабзаца" style:family="text">
      <style:text-properties style:font-size-complex="14pt"/>
    </style:style>
    <style:style style:name="T76" style:parent-style-name="Основнойшрифтабзаца" style:family="text">
      <style:text-properties fo:color="#000000" style:font-size-complex="14pt"/>
    </style:style>
    <style:style style:name="P77" style:parent-style-name="Textbody" style:family="paragraph">
      <style:paragraph-properties>
        <style:tab-stops>
          <style:tab-stop style:type="left" style:position="0.5833in"/>
        </style:tab-stops>
      </style:paragraph-properties>
      <style:text-properties style:font-size-complex="14pt"/>
    </style:style>
    <style:style style:name="P78" style:parent-style-name="Textbody" style:family="paragraph">
      <style:paragraph-properties>
        <style:tab-stops>
          <style:tab-stop style:type="left" style:position="0.5833in"/>
        </style:tab-stops>
      </style:paragraph-properties>
      <style:text-properties style:font-size-complex="14pt"/>
    </style:style>
    <style:style style:name="P79" style:parent-style-name="Textbody" style:family="paragraph">
      <style:paragraph-properties>
        <style:tab-stops>
          <style:tab-stop style:type="left" style:position="0.5833in"/>
        </style:tab-stops>
      </style:paragraph-properties>
      <style:text-properties style:font-size-complex="14pt"/>
    </style:style>
    <style:style style:name="P80" style:parent-style-name="ConsPlusNormal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0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101" style:parent-style-name="Основнойшрифтабзаца" style:family="text">
      <style:text-properties fo:color="#000000" style:font-size-complex="14pt"/>
    </style:style>
    <style:style style:name="T102" style:parent-style-name="Основнойшрифтабзаца" style:family="text">
      <style:text-properties style:font-size-complex="14pt"/>
    </style:style>
    <style:style style:name="T103" style:parent-style-name="Основнойшрифтабзаца" style:family="text">
      <style:text-properties style:font-size-complex="14pt"/>
    </style:style>
    <style:style style:name="P104" style:parent-style-name="Textbodyindent" style:family="paragraph">
      <style:paragraph-properties fo:widows="0" fo:orphans="0" fo:margin-bottom="0in" fo:margin-left="0in" fo:text-indent="0.1965in">
        <style:tab-stops>
          <style:tab-stop style:type="left" style:position="0.5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05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06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TableColumn108" style:family="table-column">
      <style:table-column-properties style:column-width="3.859in" style:use-optimal-column-width="false"/>
    </style:style>
    <style:style style:name="TableColumn109" style:family="table-column">
      <style:table-column-properties style:column-width="3.1291in" style:use-optimal-column-width="false"/>
    </style:style>
    <style:style style:name="Table107" style:family="table">
      <style:table-properties style:width="6.9881in" fo:margin-left="-0.075in" table:align="left"/>
    </style:style>
    <style:style style:name="TableRow110" style:family="table-row">
      <style:table-row-properties style:min-row-height="0.2062in"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  <style:text-properties style:font-size-complex="14pt"/>
    </style:style>
    <style:style style:name="P115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116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</style:style>
    <style:style style:name="T117" style:parent-style-name="Основнойшрифтабзаца" style:family="text">
      <style:text-properties style:font-size-complex="14pt"/>
    </style:style>
    <style:style style:name="T118" style:parent-style-name="Основнойшрифтабзаца" style:family="text">
      <style:text-properties style:font-size-complex="14pt"/>
    </style:style>
    <style:style style:name="P119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179"/></text:p>
      <text:p text:style-name="P2"><text:s text:c="5"/></text:p>
      <text:p text:style-name="P3"><text:span text:style-name="T4"><text:s text:c="48"/>СОВЕТ <text:s text:c="16"/></text:span><text:span text:style-name="T5"><text:s text:c="11"/>ПРОЕКТ <text:s text:c="38"/></text:span><text:span text:style-name="T6"><text:s text:c="18"/>БЖЕДУХОВСКОГО <text:s text:c="3"/>СЕЛЬСКОГО <text:s text:c="7"/>ПОСЕЛЕНИЯ</text:span></text:p>
      <text:p text:style-name="P7">БЕЛОРЕЧЕНСКОГО РАЙОНА</text:p>
      <text:p text:style-name="P8"/>
      <text:p text:style-name="P9"><text:span text:style-name="T10"><text:s/>___ СЕССИЯ <text:s text:c="2"/>4 СОЗЫВА</text:span></text:p>
      <text:p text:style-name="P11"/>
      <text:p text:style-name="P12">РЕШЕНИЕ</text:p>
      <text:p text:style-name="P13"/>
      <text:p text:style-name="P14">______ 2022 года <text:s text:c="65"/><text:s text:c="16"/>№ ___</text:p>
      <text:p text:style-name="P15">станица <text:s/>Бжедуховская</text:p>
      <text:p text:style-name="P16">Краснодарский край</text:p>
      <text:p text:style-name="P17"/>
      <text:p text:style-name="P18"><text:s text:c="86"/></text:p>
      <text:p text:style-name="P19">О внесении изменений в решение Совета Бжедуховского</text:p>
      <text:p text:style-name="P20">сельского <text:s/>поселения Белореченского <text:s/>района</text:p>
      <text:p text:style-name="P21">от 21<text:s/>декабря 2021 года № 110 ‘‘О бюджете Бжедуховского сельского <text:s/>поселения Белореченского <text:s/>района <text:s/>на 2022 год’’</text:p>
      <text:p text:style-name="P22"/>
      <text:p text:style-name="P23"/>
      <text:h text:style-name="P24" text:outline-level="1">В соответствии со статьями 154, 169, 184 Бюджетного кодекса Российской Федерации от 31 июля 1998 года № 145-ФЗ, <text:s/>статьями 15 и 35 Федерального Закона от 6 октября 2003 года № 131-ФЗ «Об общих принципах организации местного самоуправления в Российской Федерации», Законом <text:s/>Краснодарского края “О краевом бюджете на 2022 год и на плановый период 2023 и 2024 годов”, <text:s/>Законом Краснодарского края от 7 июня 2004 года № 717-КЗ «О местном самоуправлении в Краснодарском крае», руководствуясь <text:s/>статьей 26 Устава Бжедуховского сельского поселения <text:s/>Белореченского района, Совет Бжедуховского сельского поселения Белореченского района Р Е Ш И Л:</text:h>
      <text:p text:style-name="P25"><text:s text:c="11"/>1. Внести<text:s/>в решение Совета Бжедуховского сельского поселения Белореченского района<text:s/><text:span text:style-name="T26">от 21 декабря 2021 года № 110 <text:s/>“О <text:s/>бюджете<text:s/></text:span><text:span text:style-name="T27">Бжедуховского сельского <text:s/>поселения Белореченского <text:s/>района <text:s/>на 2022 год”</text:span><text:s/>следующие изменения:</text:p>
      <text:p text:style-name="P28"><text:s text:c="11"/>1.1. Подпункты 1, 2, 4 пункта 1 изложить в следующей редакции:</text:p>
      <text:p text:style-name="P29"><text:span text:style-name="T30"><text:s/>‘‘1. 1. Утвердить основные характеристики бюджета<text:s/></text:span><text:span text:style-name="T31">Бжедуховского сельского поселения <text:s/>Белореченского района</text:span><text:span text:style-name="T32"><text:s text:c="2"/>на 2022 год:</text:span></text:p>
      <text:p text:style-name="P33"><text:s text:c="3"/>1) общий объем доходов в сумме 28 916 792,00 рублей;</text:p>
      <text:p text:style-name="P34"><text:s text:c="3"/>2) общий объем расходов в сумме 30 298 545,54 рублей;</text:p>
      <text:p text:style-name="P35"><text:s text:c="3"/>4) <text:s/>дефицит <text:s/>бюджета в сумме 1 381 753,54 рублей.”</text:p>
      <text:p text:style-name="P36"><text:s text:c="2"/><text:span text:style-name="T37">2. <text:s text:c="2"/>На основании Закона Краснодарского края от 22 декабря 2021 года<text:s/></text:span></text:p>
      <text:p text:style-name="P38"><text:span text:style-name="T39">№ 4616-КЗ “О краевом бюджете на 2022 год и на плановый период 2023 и 2024 годов” (с изменениями и дополнениями) увеличить<text:s/></text:span><text:span text:style-name="T40">го</text:span><text:span text:style-name="T41">довые бюджетные назначения<text:s/></text:span><text:span text:style-name="T42">по доходам в сумме 7 456 200,00 рублей, в том числе:</text:span></text:p>
      <text:p text:style-name="P43">- прочие субсидии бюджетам сельских поселений в сумме 7 456 200,00 рублей.</text:p>
      <text:p text:style-name="P44"><text:span text:style-name="T45"><text:s text:c="12"/>Указанные субсидии направить на увеличение ассигнований<text:s/></text:span><text:span text:style-name="T46">по коду раздела, подраздела 05 03</text:span><text:span text:style-name="T47"><text:s/></text:span><text:span text:style-name="T48">‘‘</text:span><text:span text:style-name="T49">Благоустройство</text:span><text:span text:style-name="T50">”, коду целевой статьи расходов<text:s/></text:span></text:p>
      <text:soft-page-break/>
      <text:p text:style-name="P51"><text:span text:style-name="T52">68 0<text:s/></text:span><text:span text:style-name="T53">F</text:span><text:span text:style-name="T54">2</text:span><text:span text:style-name="T55"><text:s/></text:span><text:span text:style-name="T56">5555</text:span><text:span text:style-name="T57">0 «</text:span><text:span text:style-name="T58">Реализация муниципальных программ, направленных на реализацию мероприятий по благоустройству территорий соответствующего функционального назначения (площадей, набережных, улиц, пешеходных зон, скверов, парков, иных территорий), дворовых территорий и мероприятий по строительству, реконструкции (модернизации) объектов капитального строительства в рамках мероприятий по благоустройству общественных территорий, а также по осуществлению строительного контроля в процессе строительства, реконструкции (модернизации) объектов капитального строительства в рамках мероприятий по благоустройству общественных территорий</text:span><text:span text:style-name="T59">», коду вида расходов 200 “Закупка товаров, работ и услуг для государственных (муниципальных) нужд“ на благоустройство парка ст.Бже</text:span><text:span text:style-name="T60">духовской Белореченского района Краснодарского края<text:s/></text:span><text:span text:style-name="T61">в сумме<text:s/></text:span></text:p>
      <text:p text:style-name="P62"><text:span text:style-name="T63">7 456 200</text:span><text:span text:style-name="T64">,00 рублей.</text:span></text:p>
      <text:p text:style-name="P65"><text:span text:style-name="T66"><text:s text:c="11"/></text:span>3. Произвести передвижение бюджетных ассигнований:</text:p>
      <text:p text:style-name="P67"><text:s text:c="11"/>3.1. Уменьшить ассигнования<text:s/><text:span text:style-name="T68">в сумме 921 420,00 рублей, в том числе:</text:span></text:p>
      <text:p text:style-name="P69">- по коду раздела, подраздела<text:s/>01.13 <text:s/>“Другие общегосударственные вопросы“, <text:s text:c="2"/>коду целевой <text:s/>статьи <text:s/>расходов 52 2 00 00590 “Расходы на обеспечение деятельности (оказание услуг) муниципальных учреждений“, коду вида расходов 100 “Расходы на выплаты персоналу в целях обеспечения выполнения<text:s/>функций государственными (муниципальными) органами, казенными учреждениями, органами управления государственными внебюджетными фондами“ <text:s/>в сумме<text:s/></text:p>
      <text:p text:style-name="P70">691 420,00 рублей;</text:p>
      <text:p text:style-name="P71"><text:span text:style-name="T72">- по коду раздела, подраздела 01.13 <text:s/>“Другие общегосударственные вопросы“, <text:s text:c="2"/>коду целевой<text:s/></text:span><text:span text:style-name="T73"><text:s/>статьи <text:s/>расходов 99 0 00 10110 “Управление муниципальным имуществом, связанное с оценкой недвижимости, признанием прав и регулированием отношений в сфере собственности“<text:s/></text:span><text:span text:style-name="T74">в сумме<text:s/></text:span><text:span text:style-name="T75">180 000</text:span><text:span text:style-name="T76">,00 рублей, в том числе:</text:span></text:p>
      <text:p text:style-name="P77">- коду вида расходов 200 “Закупка товаров, работ и услуг для государственных (муниципальных) нужд“ <text:s/>в сумме 30 000,00 рублей;</text:p>
      <text:p text:style-name="P78">- коду вида расходов 800 “Иные бюджетные ассигнования“ <text:s/>в сумме 150 000,00 рублей;</text:p>
      <text:p text:style-name="P79">- по коду раздела, подраздела 04.12 “Другие вопросы в области национальной экономики“, <text:s text:c="2"/>коду<text:s/>целевой <text:s/>статьи <text:s/>расходов 99 6 00 10230 “Мероприятия в области строительства, архитектуры и градостроительства“, коду вида расходов 200 “Закупка товаров, работ и услуг для государственных (муниципальных) нужд“ <text:s/>в сумме 50 000,00 рублей.</text:p>
      <text:p text:style-name="P80"><text:s text:c="11"/><text:span text:style-name="T81">3.2. Ув</text:span><text:span text:style-name="T82">еличить ассигнования<text:s/></text:span><text:span text:style-name="T83">по коду раздела, подраздела 05 03<text:s/></text:span><text:span text:style-name="T84">‘‘</text:span><text:span text:style-name="T85">Благоустройство</text:span><text:span text:style-name="T86">”, коду целевой статьи расходов<text:s/></text:span><text:span text:style-name="T87">68 0<text:s/></text:span><text:span text:style-name="T88">F</text:span><text:span text:style-name="T89">2</text:span><text:span text:style-name="T90"><text:s/>55550 «</text:span><text:span text:style-name="T91">Реализация муниципальных программ, направленных на реализацию мероприятий по благоустройству территорий соответствующего функционального назначения (площадей, набережных, улиц, пешеходных зон, скверов, парков, иных территорий), дворовых территорий и мероприятий по строительству, реконструкции (модернизации) объектов капитального строительства в рамках мероприятий по благоустройству общественных территорий, а также по осуществлению строительного контроля в процессе строительства, реконструкции (модернизации) объектов капитального строительства в рамках<text:s/></text:span><text:soft-page-break/><text:span text:style-name="T92">мероприятий по благоустройству общественных территорий</text:span><text:span text:style-name="T93">»</text:span><text:span text:style-name="T94">, коду вида расходов 200 “Закупка товаров, работ и услуг для государственных<text:s/></text:span><text:span text:style-name="T95">(муниципальных) нужд“ на благоустройство парка ст.Бжедуховской Белореченского района Краснодарского края<text:s/></text:span><text:span text:style-name="T96">в сумме<text:s/></text:span><text:span text:style-name="T97">921 420,00</text:span><text:span text:style-name="T98"><text:s/></text:span><text:span text:style-name="T99">рублей.</text:span></text:p>
      <text:p text:style-name="P100"><text:span text:style-name="T101"><text:s text:c="11"/>4</text:span><text:span text:style-name="T102">. Внести соответствующие изменения в приложения <text:s/>1, 2, 3, 4, 5, 6, <text:s/>изложив их в новой редакции (приложения № 1-</text:span><text:span text:style-name="T103">6).</text:span></text:p>
      <text:p text:style-name="P104"><text:s text:c="7"/>5. <text:s/>Настоящее решение опубликовать в установленном порядке.</text:p>
      <text:p text:style-name="P105"><text:s/>6. Настоящее решение вступает в силу со дня его опубликования.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Глава Бжедуховского сельского</text:p>
      <text:p text:style-name="P116">поселения<text:s/><text:span text:style-name="T117">Белореченского района <text:s text:c="50"/></text:span><text:span text:style-name="T118">В.А.Схапцежук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line-height="145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style:font-name="Times New Roman" style:font-name-asian="Times New Roman" fo:font-weight="bold" style:font-weight-asian="bold" style:font-weight-complex="bold" style:font-style-complex="italic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text-align="start"/>
      <style:text-properties style:font-name="Tahoma" style:font-name-complex="Tahoma" fo:font-size="8pt" style:font-size-asian="8pt" style:font-size-complex="8pt" fo:hyphenate="false"/>
    </style:style>
    <style:style style:name="Список2" style:display-name="Список 2" style:family="paragraph" style:parent-style-name="Standard">
      <style:paragraph-properties fo:text-align="start" fo:margin-bottom="0.0833in" fo:line-height="150%" fo:margin-left="0.5in" fo:text-indent="0.4923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Title" style:display-name="ConsTitle" style:family="paragraph">
      <style:paragraph-properties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Основнойтекст" style:display-name="Основной текст" style:family="paragraph" style:parent-style-name="Standard">
      <style:paragraph-properties fo:text-align="start" fo:margin-bottom="0.25in" style:line-height-at-least="0in" fo:background-color="#FFFFFF"/>
      <style:text-properties fo:font-size="13pt" style:font-size-asian="13pt" style:font-size-complex="13pt" style:language-asian="ru" style:country-asian="RU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Times New Roman" style:font-name-complex="Arial" fo:hyphenate="false"/>
    </style:style>
    <style:style style:name="Textbodyindent" style:display-name="Text body indent" style:family="paragraph" style:parent-style-name="Standard">
      <style:paragraph-properties fo:text-align="start" fo:margin-bottom="0.0833in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complex="Courier New" fo:hyphenate="false"/>
    </style:style>
    <style:style style:name="docdata" style:display-name="docdata" style:family="paragraph" style:parent-style-name="Standard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complex="Times New Roman"/>
    </style:style>
    <style:style style:name="ЗнакЗнак4" style:display-name="Знак Знак4" style:family="text">
      <style:text-properties fo:font-size="11pt" style:font-size-asian="11pt" style:language-asian="en" style:country-asian="US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size="12pt" style:font-size-asian="12pt" style:font-size-complex="10pt"/>
    </style:style>
    <style:style style:name="Bodytext_" style:display-name="Body text_" style:family="text" style:parent-style-name="Основнойшрифтабзаца">
      <style:text-properties fo:font-size="13pt" style:font-size-asian="13pt" style:font-size-complex="13pt"/>
    </style:style>
    <style:style style:name="ConsNormalЗнак" style:display-name="ConsNormal Знак" style:family="text" style:parent-style-name="Основнойшрифтабзаца">
      <style:text-properties style:font-name="Arial" style:font-name-asian="Times New Roman" style:font-name-complex="Arial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208in" text:min-label-width="0.302in" text:list-level-position-and-space-mode="label-alignment">
          <style:list-level-label-alignment text:label-followed-by="listtab" fo:margin-left="0.822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3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ейник А.А.</meta:initial-creator>
    <dc:creator>GIGABYTE</dc:creator>
    <meta:creation-date>2014-09-01T12:25:00Z</meta:creation-date>
    <dc:date>2022-05-31T11:23:00Z</dc:date>
    <meta:print-date>2022-05-31T06:41:00Z</meta:print-date>
    <meta:template xlink:href="Normal" xlink:type="simple"/>
    <meta:editing-cycles>298</meta:editing-cycles>
    <meta:editing-duration>PT1157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101" meta:character-count="7368" meta:row-count="52" meta:non-whitespace-character-count="6281"/>
  </office:meta>
</office:document-meta>
</file>